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>
        <style:tab-stops>
          <style:tab-stop style:type="left" style:position="3.5437in"/>
        </style:tab-stops>
      </style:paragraph-properties>
      <style:text-properties style:font-name="inherit" style:font-name-asian="Times New Roman" style:font-name-complex="Segoe UI Historic" fo:color="#050505" style:language-asian="hr" style:country-asian="HR"/>
    </style:style>
    <style:style style:name="P2" style:parent-style-name="Normal" style:family="paragraph">
      <style:paragraph-properties fo:margin-bottom="0in" fo:line-height="100%" fo:background-color="#FFFFFF">
        <style:tab-stops>
          <style:tab-stop style:type="left" style:position="3.5437in"/>
        </style:tab-stops>
      </style:paragraph-properties>
      <style:text-properties style:font-name="inherit" style:font-name-asian="Times New Roman" style:font-name-complex="Segoe UI Historic" fo:color="#050505" style:language-asian="hr" style:country-asian="HR"/>
    </style:style>
    <style:style style:name="P3" style:parent-style-name="Normal" style:family="paragraph">
      <style:paragraph-properties fo:margin-bottom="0in" fo:line-height="100%" fo:background-color="#FFFFFF">
        <style:tab-stops>
          <style:tab-stop style:type="left" style:position="3.5437in"/>
        </style:tab-stops>
      </style:paragraph-properties>
      <style:text-properties style:font-name="inherit" style:font-name-asian="Times New Roman" style:font-name-complex="Segoe UI Historic" fo:color="#050505" style:language-asian="hr" style:country-asian="HR"/>
    </style:style>
    <style:style style:name="P4" style:parent-style-name="Normal" style:family="paragraph">
      <style:paragraph-properties fo:margin-bottom="0in" fo:line-height="100%" fo:background-color="#FFFFFF">
        <style:tab-stops>
          <style:tab-stop style:type="left" style:position="3.5437in"/>
        </style:tab-stops>
      </style:paragraph-properties>
      <style:text-properties style:font-name="inherit" style:font-name-asian="Times New Roman" style:font-name-complex="Segoe UI Historic" fo:color="#050505" style:language-asian="hr" style:country-asian="HR"/>
    </style:style>
    <style:style style:name="P5" style:parent-style-name="Normal" style:family="paragraph">
      <style:paragraph-properties fo:margin-bottom="0in" fo:line-height="100%" fo:background-color="#FFFFFF">
        <style:tab-stops>
          <style:tab-stop style:type="left" style:position="3.5437in"/>
        </style:tab-stops>
      </style:paragraph-properties>
      <style:text-properties style:font-name="inherit" style:font-name-asian="Times New Roman" style:font-name-complex="Segoe UI Historic" fo:color="#050505" style:language-asian="hr" style:country-asian="HR"/>
    </style:style>
    <style:style style:name="P6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7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8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9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0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1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2" style:parent-style-name="Normal" style:family="paragraph">
      <style:paragraph-properties fo:text-align="center" fo:margin-bottom="0in" fo:line-height="100%" fo:background-color="#FFFFFF"/>
      <style:text-properties style:font-name="inherit" style:font-name-asian="Times New Roman" style:font-name-complex="Segoe UI Historic" fo:font-weight="bold" style:font-weight-asian="bold" style:font-weight-complex="bold" fo:color="#050505" style:language-asian="hr" style:country-asian="HR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5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16" style:parent-style-name="Normal" style:family="paragraph">
      <style:paragraph-properties fo:text-align="justify" fo:margin-bottom="0in" fo:line-height="100%" fo:text-indent="0.4923in" fo:background-color="#FFFFFF"/>
    </style:style>
    <style:style style:name="T17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18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19" style:parent-style-name="DefaultParagraphFont" style:family="text">
      <style:text-properties style:font-name="inherit" style:font-name-asian="Times New Roman" style:font-name-complex="Segoe UI Historic" fo:font-weight="bold" style:font-weight-asian="bold" style:font-weight-complex="bold" fo:color="#050505" style:language-asian="hr" style:country-asian="HR"/>
    </style:style>
    <style:style style:name="T20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1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2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3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4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5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T26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  <style:style style:name="P27" style:parent-style-name="Normal" style:family="paragraph">
      <style:paragraph-properties fo:text-align="justify" fo:margin-bottom="0in" fo:line-height="100%" fo:text-indent="0.4923in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28" style:parent-style-name="Normal" style:family="paragraph">
      <style:paragraph-properties fo:text-align="justify" fo:margin-bottom="0in" fo:line-height="100%" fo:text-indent="0.4923in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29" style:parent-style-name="Normal" style:family="paragraph">
      <style:paragraph-properties fo:text-align="justify" fo:margin-bottom="0in" fo:line-height="100%" fo:text-indent="0.4923in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0" style:parent-style-name="Normal" style:family="paragraph">
      <style:paragraph-properties fo:text-align="justify" fo:margin-bottom="0in" fo:line-height="100%" fo:text-indent="0.4923in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3" style:parent-style-name="Normal" style:family="paragraph">
      <style:paragraph-properties fo:text-align="justify" fo:margin-bottom="0in" fo:line-height="100%" fo:text-indent="0.4923in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7" style:parent-style-name="Normal" style:family="paragraph">
      <style:paragraph-properties fo:text-align="end" fo:margin-bottom="0in" fo:line-height="100%" fo:background-color="#FFFFFF"/>
      <style:text-properties style:font-name="inherit" style:font-name-asian="Times New Roman" style:font-name-complex="Segoe UI Historic" fo:color="#050505" style:language-asian="hr" style:country-asian="HR"/>
    </style:style>
    <style:style style:name="P38" style:parent-style-name="Normal" style:family="paragraph">
      <style:paragraph-properties fo:text-align="end" fo:margin-bottom="0in" fo:line-height="100%" fo:background-color="#FFFFFF"/>
    </style:style>
    <style:style style:name="T39" style:parent-style-name="DefaultParagraphFont" style:family="text">
      <style:text-properties style:font-name="inherit" style:font-name-asian="Times New Roman" style:font-name-complex="Segoe UI Historic" fo:color="#050505" style:language-asian="hr" style:country-asian="HR"/>
    </style:style>
  </office:automatic-styles>
  <office:body>
    <office:text text:use-soft-page-breaks="true">
      <text:p text:style-name="P1"><text:tab/>Roditelj: (ime i prezime)</text:p>
      <text:p text:style-name="P2"><text:tab/>Adresa: (ulica, grad i poštanski broj)<text:s/></text:p>
      <text:p text:style-name="P3"><text:tab/>Broj mobitela i email:<text:s/></text:p>
      <text:p text:style-name="P4"><text:tab/>Grad (mjesto):<text:s/></text:p>
      <text:p text:style-name="P5"><text:tab/>Datum:<text:s/></text:p>
      <text:p text:style-name="P6"/>
      <text:p text:style-name="P7"/>
      <text:p text:style-name="P8">Ime direktora škole:</text:p>
      <text:p text:style-name="P9">Naziv škole i puna adresa (ulica, grad i poštanski broj):<text:s/></text:p>
      <text:p text:style-name="P10"/>
      <text:p text:style-name="P11"/>
      <text:p text:style-name="P12">Obavijest iz uljudnosti</text:p>
      <text:p text:style-name="P13">(dostavlja se na znanje i postupanje Ravnatelju škole i svim ostalim zaposlenicima te odgovornim osobama u školi ......... (puno naziv škole))</text:p>
      <text:p text:style-name="P14"/>
      <text:p text:style-name="P15"/>
      <text:p text:style-name="P16"><text:span text:style-name="T17">Ovim putem obaviještavam zaposlenike i osoblje ..... (naziv škole), te sve odgovorne osobe da u skladu sa Ustav</text:span><text:span text:style-name="T18">om RH i Odlukom Vlade RH o objavi Opće deklaracije o ljudskim pravima i člankom 5. iste, te Kaznenim zakonom RH i člancima 125., 138. I 139. stoga<text:s/></text:span><text:span text:style-name="T19">NISAM SUGLASAN</text:span><text:span text:style-name="T20"><text:s/>i ne dopuštam mjerenje temperature mojem djetetu [ime djeteta], prisiljavanje na nošenje maske</text:span><text:span text:style-name="T21"><text:s/>na licu, niti sa bilo kakvim drugim postupanjem ili medicinskim zahvatom kao što su testiranje na tzv. Covid 19 (SARS-CoV-2 i svi ostali sinonimi) ili cijepljenje. Ne pristajem na to da se cjepivo protiv virusa Covid-19 primjenjuje na mojem djetetu [ime d</text:span><text:span text:style-name="T22">jeteta], a važno je naglasiti da niti moje dijete [ime djeteta] također ne pristaje na njih. Ja [ime roditelja] kao i moje dijete [ime djeteta] razumijemo rizike i koristi ovog cijepljenja i odlučujemo da ga moje dijete [ime djeteta] neće primiti. Uz ovaj<text:s/></text:span><text:span text:style-name="T23">dokument nalazi se i pisana izjava od [ime djeteta] koja to potvrđuje. Nadalje, ja [ime roditelja] ne pristajem na bilo kakve testove na korona virus u školi. Ako se jave simptomi bolesti, ja [ime roditelja] zadržati ću svoje dijete kod kuće kao i kod bilo</text:span><text:span text:style-name="T24"><text:s/>koje druge bolesti i sam ću organizirati sve potrebne pretrage ili liječenje. Također, ne pristajem na zadržavanje mojeg djeteta u školskim prostorijama ili bilo gdje drugdje iz bilo kojeg razloga izvan školske satnice utvrđene rasporedom školskih sati ko</text:span><text:span text:style-name="T25">jeg moje dijete [ime djeteta] mora primiti od svoje razrednice barem jedan dan ranije, a ja kao roditelj također moram primiti bilo kakve preinake rasporeda na svoj email [email roditelja] također barem jedan dan ranije. Očekujem da se [ime djeteta] svaki<text:s/></text:span><text:span text:style-name="T26">dan vraća kući u uobičajeno vrijeme, osim ako nisam izričito dopustio drugačije.<text:s/></text:span></text:p>
      <text:p text:style-name="P27"/>
      <text:p text:style-name="P28">Molim Vas da odgovorite na ovo pismo što je prije moguće potvrđujući na taj način da shvaćate koliko sam zabrinut kao i to da se slažete da ono što sam odabrao neće podlijegati nikakvim mjerama za koje nisam izričito dao svoj pristanak. Ja, [ime roditelja], ne pristajem da moje dijete [ime djeteta] primi bilo koja cijepiva protiv COVID-19. Razumijem rizike i koristi cijepljenja i ne pristajem na primanje cjepiva od bilo koje<text:s/>svjetske tvrtke proizvođača. Ako moje dijete cijepite bez prisustva roditelja, to će biti pod prisilom, a time i nezakonito.</text:p>
      <text:p text:style-name="P29"/>
      <text:p text:style-name="P30">Ovaj je dokument kreiran da bude svima na korist, da se djecu zaštiti od mogućih štetnih posljedica na psihičko i fizičko zdravlje, ali i da se svi odgovorni mogu pozvati na opravdanost ne-postupanja, u skladu sa člankom 20. Ustava Republike Hrvatske i da se izbjegnu daljnji pritisci na odgovorne, da da jedni drugima ne čine štetu.<text:s/></text:p>
      <text:p text:style-name="P31">U dobroj vjeri, bez zlih namjera.<text:s/></text:p>
      <text:p text:style-name="P32"/>
      <text:p text:style-name="P33">Ovaj dokument<text:s/>kreiran je ....... (ovdje upišite isti datum koji ste naveli i u gornjem desnom zaglavlju) u dva primjerka od kojih jednog ostavljam sebi. Molim postupite u skladu s navedenim i zaštitite našu djecu od svake vrste prisile.<text:s/></text:p>
      <text:p text:style-name="P34"/>
      <text:p text:style-name="P35"/>
      <text:p text:style-name="P36">U ……… (upišite grad ili mjesto<text:s/>i opet isti datum)</text:p>
      <text:p text:style-name="P37"/>
      <text:p text:style-name="P38"><text:span text:style-name="T39">Roditelj (potpis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an Pernat</meta:initial-creator>
    <dc:creator>Željan Pernat</dc:creator>
    <meta:creation-date>2021-09-01T11:46:00Z</meta:creation-date>
    <dc:date>2021-09-01T12:00:00Z</dc:date>
    <meta:template xlink:href="Normal" xlink:type="simple"/>
    <meta:editing-cycles>5</meta:editing-cycles>
    <meta:editing-duration>PT600S</meta:editing-duration>
    <meta:document-statistic meta:page-count="1" meta:paragraph-count="6" meta:word-count="498" meta:character-count="3332" meta:row-count="23" meta:non-whitespace-character-count="2840"/>
  </office:meta>
</office:document-meta>
</file>